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P3" style:family="paragraph" style:parent-style-name="Standard">
      <style:text-properties fo:color="#00ff00" fo:font-weight="bold" style:font-weight-asian="bold" style:font-weight-complex="bold"/>
    </style:style>
    <style:style style:name="P4" style:family="paragraph" style:parent-style-name="Standard">
      <style:text-properties style:use-window-font-color="true" fo:font-weight="bold" style:font-weight-asian="bold" style:font-weight-complex="bold"/>
    </style:style>
    <style:style style:name="P5" style:family="paragraph" style:parent-style-name="Standard">
      <style:text-properties fo:color="#00ff00" fo:font-weight="bold" style:font-weight-asian="bold" style:font-weight-complex="bold"/>
    </style:style>
    <style:style style:name="P6" style:family="paragraph" style:parent-style-name="Standard">
      <style:text-properties fo:color="#ff0000"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00ff00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sultats Championnat Jeunes -15 1é tour</text:p>
      <text:p text:style-name="P1">1 CCTT3</text:p>
      <text:p text:style-name="P1">2 CCTT1</text:p>
      <text:p text:style-name="P1">3 Frignicourt 2</text:p>
      <text:p text:style-name="P1">4 Frignicourt 1</text:p>
      <text:p text:style-name="P1">5 CCTT2</text:p>
      <text:p text:style-name="P1">6 OR1</text:p>
      <text:p text:style-name="P2">7 Gueux</text:p>
      <text:p text:style-name="P2">8 Grauves</text:p>
      <text:p text:style-name="P3">9 Pontfaverger 1</text:p>
      <text:p text:style-name="P3">10 CCTT 4</text:p>
      <text:p text:style-name="P1">11 PTT Reims 2</text:p>
      <text:p text:style-name="P1">12 Fismes</text:p>
      <text:p text:style-name="P1">13 Taissy 1</text:p>
      <text:p text:style-name="P1">14 Courtisols</text:p>
      <text:p text:style-name="P2">15 Epernay</text:p>
      <text:p text:style-name="P2">16 PTT Chalons 2</text:p>
      <text:p text:style-name="P3">17 Betheny</text:p>
      <text:p text:style-name="P3">18 Chepy 1</text:p>
      <text:p text:style-name="P1">19 Bouzy</text:p>
      <text:p text:style-name="P1">20 PTT Chalons 1</text:p>
      <text:p text:style-name="P1">21 CCTT5</text:p>
      <text:p text:style-name="P1">22 Frignicourt 3</text:p>
      <text:p text:style-name="P1"><text:span text:style-name="T2">23 OR 2</text:span></text:p>
      <text:p text:style-name="P2">24 OR 3</text:p>
      <text:p text:style-name="P3">25 CCTT 6</text:p>
      <text:p text:style-name="P3">26 Givry 1</text:p>
      <text:p text:style-name="P1">27 OR 4</text:p>
      <text:p text:style-name="P1">28 Chepy 2</text:p>
      <text:p text:style-name="P1">29 Givry 2</text:p>
      <text:p text:style-name="P1">30 OR 5</text:p>
      <text:p text:style-name="P2">31 Fismes 2</text:p>
      <text:p text:style-name="P2">32 Le Mesnil</text:p>
      <text:p text:style-name="P2"><text:span text:style-name="T1">33 PTT Reims 1</text:span></text:p>
      <text:p text:style-name="P3">34 Cloyes</text:p>
      <text:p text:style-name="P4">35 taissy2</text:p>
      <text:p text:style-name="P4"/>
      <text:p text:style-name="P4">Pontfa 2 <text:s/>forfait excusé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21S</meta:editing-duration>
    <meta:editing-cycles>17</meta:editing-cycles>
    <meta:generator>OpenOffice/4.1.1$Win32 OpenOffice.org_project/411m6$Build-9775</meta:generator>
    <dc:date>2015-12-06T09:45:57.30</dc:date>
    <meta:document-statistic meta:table-count="0" meta:image-count="0" meta:object-count="0" meta:page-count="1" meta:paragraph-count="37" meta:word-count="105" meta:character-count="425"/>
    <dc:creator>jmh cctt</dc:creator>
    <meta:user-defined meta:name="Info 1"/>
    <meta:user-defined meta:name="Info 2"/>
    <meta:user-defined meta:name="Info 3"/>
    <meta:user-defined meta:name="Info 4"/>
  </office:meta>
</office:document-meta>
</file>